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547cm" fo:margin-left="-0.254cm" fo:margin-right="-1.293cm" fo:margin-top="0cm" fo:margin-bottom="0cm" table:align="margins" style:writing-mode="lr-tb"/>
    </style:style>
    <style:style style:name="Tabella2.A" style:family="table-column">
      <style:table-column-properties style:column-width="5.847cm" style:rel-column-width="20660*"/>
    </style:style>
    <style:style style:name="Tabella2.B" style:family="table-column">
      <style:table-column-properties style:column-width="12.383cm" style:rel-column-width="43752*"/>
    </style:style>
    <style:style style:name="Tabella2.C" style:family="table-column">
      <style:table-column-properties style:column-width="0.318cm" style:rel-column-width="112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2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3" style:family="paragraph" style:parent-style-name="footnote_20_text">
      <style:paragraph-properties fo:margin-left="0.635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4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2pt"/>
    </style:style>
    <style:style style:name="P5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fo:font-style="italic" style:font-size-asian="11pt" style:font-style-asian="italic" style:font-name-complex="Arial2" style:font-size-complex="12pt" style:font-style-complex="italic"/>
    </style:style>
    <style:style style:name="P6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7" style:family="paragraph" style:parent-style-name="Intestazione1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9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10" style:family="paragraph" style:parent-style-name="footnote_20_text">
      <style:text-properties style:font-name="Calibri" fo:font-size="11pt" fo:font-weight="bold" style:font-size-asian="11pt" style:font-weight-asian="bold" style:font-name-complex="Arial2" style:font-size-complex="12pt" style:font-weight-complex="bold"/>
    </style:style>
    <style:style style:name="P11" style:family="paragraph" style:parent-style-name="footnote_20_text">
      <style:text-properties style:font-name="Calibri" fo:font-size="11pt" fo:font-style="normal" style:font-size-asian="11pt" style:font-style-asian="normal" style:font-name-complex="Arial2" style:font-size-complex="12pt" style:font-style-complex="normal"/>
    </style:style>
    <style:style style:name="P12" style:family="paragraph" style:parent-style-name="footnote_20_text">
      <style:text-properties style:font-name="Calibri" fo:font-size="12pt" style:font-size-asian="12pt" style:font-name-complex="Arial2" style:font-size-complex="12pt"/>
    </style:style>
    <style:style style:name="P13" style:family="paragraph" style:parent-style-name="footnote_20_text"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footnote_20_text">
      <style:text-properties style:font-name="Calibri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footnote_20_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17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21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22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23" style:family="paragraph" style:parent-style-name="footnote_20_text" style:list-style-name="WWNum2">
      <style:text-properties style:font-name="Calibri" fo:font-size="11pt" style:font-size-asian="11pt" style:font-name-complex="Arial2" style:font-size-complex="12pt"/>
    </style:style>
    <style:style style:name="P24" style:family="paragraph" style:parent-style-name="footnote_20_text" style:list-style-name="WWNum2">
      <style:text-properties style:font-name="Calibri" fo:font-style="normal" style:font-style-asian="normal" style:font-name-complex="Arial2" style:font-size-complex="12pt" style:font-style-complex="normal"/>
    </style:style>
    <style:style style:name="P25" style:family="paragraph" style:parent-style-name="footnote_20_text" style:list-style-name="WWNum2">
      <style:text-properties style:font-name="Calibri" fo:font-style="italic" style:font-style-asian="italic" style:font-name-complex="Arial2" style:font-size-complex="12pt"/>
    </style:style>
    <style:style style:name="P26" style:family="paragraph" style:parent-style-name="footnote_20_text">
      <style:text-properties style:font-name="Calibri" fo:font-size="12pt" style:font-size-asian="12pt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P7">ATTIVITA' SVOLTE DEL DOCENTE <text:s/>A. S. 2020/21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22" text:outline-level="4">Nome e cognome del docente <text:s/>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Disciplina <text:s/>insegnata <text:s/>Scienze Umane e Social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Libro/i di testo in uso E. Clemente, R. Danieli, A. Como “Il laboratorio delle scienze umane e sociali” ed. Paravia</text:h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1" text:outline-level="1">Classe e Sez .</text:h>
            <text:p text:style-name="P18">1I</text:p>
          </table:table-cell>
          <table:table-cell table:style-name="Tabella2.A4" table:number-columns-spanned="2" office:value-type="string">
            <text:h text:style-name="P21" text:outline-level="1">Indirizzo di studio</text:h>
            <text:p text:style-name="P18">Servizi per <text:s/>la Sanità e l'Assistenza Sociale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48655837159956599" text:style-name="WWNum2">
              <text:list-header>
                <text:p text:style-name="P23">COMPETENZE</text:p>
              </text:list-header>
            </text:list>
            <text:p text:style-name="P5">Tenendo conto della Riforma dell'IP (decr 61, 2017) e relative linee guida, <text:s/>si è fatto riferimento in particolare a</text:p>
            <text:p text:style-name="P4"/>
            <text:p text:style-name="P10">competenza1</text:p>
            <text:p text:style-name="P9">collaborare nella gestione di progetti e attività dei servizi sociali, socio-sanitari e socio-educativi,</text:p>
            <text:p text:style-name="P9">rivolti a bambini e adolescenti, persone con disabilità, anziani, minori a rischio, soggetti con disa-</text:p>
            <text:p text:style-name="P9">gio psico-sociale e altri soggetti in situazione di svantaggio, anche attraverso lo sviluppo di reti ter-</text:p>
            <text:p text:style-name="P9">ritoriali formali e informali <text:s/>(<text:span text:style-name="T1">competenza intermedia</text:span> : <text:span text:style-name="T1">costruire mappe dei servizi sociali, sociosanitari e socioeducativi disponibili nel territorio e e delle principali prestazioni erogate alle diverse tipologie di utenza</text:span>.)</text:p>
            <text:p text:style-name="P10">competenza 2</text:p>
            <text:p text:style-name="P9">partecipare e cooperare nei gruppi di lavoroe nelle equipe multiprofessionali in diversi contesti organizzativi/lavorativi <text:s/>(<text:span text:style-name="T1">competenza intermedia</text:span>: <text:span text:style-name="T1">partecipare e cooperare nei gruppi di lavoro in ambito scolastico</text:span>)</text:p>
            <text:p text:style-name="P10">competenza 3 </text:p>
            <text:p text:style-name="P9">facilitare la comunicazione tra persone e gruppi,anche di culture e <text:s/>contesti diversi,adottando modalità comunicative e relazionali adeguate ai diversi ambiti professionali e alle diverse tipologie di utenza (<text:span text:style-name="T1">competenza</text:span> <text:span text:style-name="T1">intermedia</text:span>: <text:span text:style-name="T1">agire per favorire il superamento di stereotipi e pregiudizi in ambito scolastico e nei contesti di vita quotidiana</text:span></text:p>
            <text:p text:style-name="P9">c<text:span text:style-name="T1">ompetenza 4 </text:span></text:p>
            <text:p text:style-name="P9"><text:s/>prendersi cura e collaborare al soddisfacimento dei bisogni di base di bambini, persone con disabilità, anziani nell'espletamento delle più comuni attività quotidiane (competenza intermedia:<text:span text:style-name="T1"> rilevare, in modo guidato, condizioni, stili di vita, e bisogni legati all'età)</text:span></text:p>
            <text:p text:style-name="P9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619116" text:continue-numbering="true" text:style-name="WWNum2">
              <text:list-header>
                <text:p text:style-name="P24">UDA</text:p>
                <text:p text:style-name="P25">Unità Di Apprendimento</text:p>
              </text:list-header>
            </text:list>
            <text:p text:style-name="P16"/>
            <text:p text:style-name="P13">UdA1</text:p>
            <text:p text:style-name="P14"><text:s/>le scienze umane e sociali</text:p>
            <text:p text:style-name="P11">Competenze: il riferimento è in questo caso alle competenze professionali nella loro globalità, a livello intermedio.</text:p>
            <text:p text:style-name="P13">Conoscenze: significato e definizione delle scienze umane e sociali; Il concetto di scienza, e il metodo scientifico le caratteristiche delle principali scienze umane e sociali (psicologia, sociologia, antropologia culturale e pedagogia).</text:p>
            <text:p text:style-name="P13">Abilità: riconoscere i diversi approcci delle scienze umane; riconoscere gli elementi di interdisciplinarietà</text:p>
            <text:p text:style-name="P13"/>
            <text:p text:style-name="P13">Obiettivi Minimi: orientarsi e individuare i tratti di base delle diverse scienze umane</text:p>
            <text:p text:style-name="P13"/>
            <text:p text:style-name="P12">UdA2 </text:p>
            <text:p text:style-name="P12"><text:s/>(a) <text:span text:style-name="T1">la socializzazione</text:span></text:p>
            <text:p text:style-name="P13"><text:span text:style-name="T2">Competenze: </text:span>competenze 2 e 4, livello intermedio.</text:p>
            <text:p text:style-name="P12">Conoscenze: <text:span text:style-name="T4">la </text:span><text:span text:style-name="T5">famiglia</text:span><text:span text:style-name="T4"> come elemento di socializzazione primaria</text:span>;</text:p>
            <text:p text:style-name="P12"><text:s/>le trasformazioni della famiglia: dalla famiglia patriarcale a quella nucleare.</text:p>
            <text:p text:style-name="P13">Abilità:riconoscere il carattere storico e sociale della famiglia;</text:p>
            <text:p text:style-name="P13"><text:s/>riconoscere il ruolo della famiglia nella formazione dell'individuo e della società;</text:p>
            <text:p text:style-name="P13"><text:soft-page-break/>distinguere le diverse tipologie di famiglia.</text:p>
            <text:p text:style-name="P13">Obiettivi Minimi: conoscere le funzioni base della famiglia e orientarsi tra le diverse tipologie</text:p>
            <text:p text:style-name="P13"><text:s/>(b) <text:span text:style-name="T1">la socializzazione</text:span></text:p>
            <text:p text:style-name="P13"><text:span text:style-name="T2">Competenze: </text:span>competenze 2 e 4, livello intermedio</text:p>
            <text:p text:style-name="P13">Conoscenze: <text:span text:style-name="T4">la </text:span><text:span text:style-name="T5">scuola</text:span><text:span text:style-name="T4"> come agenzia di socializzazione</text:span>,</text:p>
            <text:p text:style-name="P13">scolarizzazione e analfabetismo, la selezione scolastica, la personalizzazione degli apprendimenti,</text:p>
            <text:p text:style-name="P13">Bisogni Educativi Speciali, apprendimenti informali e non formali.</text:p>
            <text:p text:style-name="P13">Abilità: riconoscere il ruolo della scuola nella formazione dell'individuo e della società,</text:p>
            <text:p text:style-name="P13">distinguere le diverse tipologie di competenze</text:p>
            <text:p text:style-name="P13"/>
            <text:p text:style-name="P13">Obiettivi Minimi: orientarsi e individuare i tratti di base e la funzione sociale della famiglia e della scuola.</text:p>
            <text:p text:style-name="P13"/>
            <text:p text:style-name="P12">UdA3</text:p>
            <text:p text:style-name="P15">costruire una comunità</text:p>
            <text:p text:style-name="P9">Competenze: competenza 2, livello intermedio</text:p>
            <text:p text:style-name="P12">Conoscenze: <text:span text:style-name="T4">il </text:span><text:span text:style-name="T5">gruppo</text:span><text:span text:style-name="T4"> e le sue dinamiche</text:span>; ruolo e status, <text:s/>tipologie di gruppi, il leader ( del compito e socioemozionale) gli stili di leadership (autoritaria, permissiva e democratica);</text:p>
            <text:p text:style-name="P12">le categorie sociali.</text:p>
            <text:p text:style-name="P12">Abilità: individuare le dinamiche alla base del funzionamento dei gruppi;</text:p>
            <text:p text:style-name="P12">ascoltare attivamente e comunicare in modo non conflittuale;</text:p>
            <text:p text:style-name="P12">esporre le proprie idee all'interno di un gruppo di lavoro osservando le regole dello scambio comunicativo</text:p>
            <text:p text:style-name="P12">Obiettivi Minimi: riconoscere gli elementi essenziali di funzionamento del gruppo e partecipare correttamente al gruppo classe.</text:p>
            <text:p text:style-name="P12"/>
            <text:p text:style-name="P12">UdA4 (educazione civica)</text:p>
            <text:p text:style-name="P12"><text:s/>Art.3 della Costituzione: <text:span text:style-name="T1">stereotipi e i pregiudizi </text:span><text:s/>(concordata in CDC)</text:p>
            <text:p text:style-name="P8">( in parte in compresenza con Metodologie operative).</text:p>
            <text:p text:style-name="P9">Competenze: competenza 3, livello intermedio</text:p>
            <text:p text:style-name="P12">Conoscenze: <text:span text:style-name="T4">l'atteggiamento sociale</text:span>: componente cognitiva, affettiva e comportamentale.</text:p>
            <text:p text:style-name="P12">Stereotipi- e autoconvalida_ e pregiudizi, in relazione al gruppo di appartenenza -ingroup- e ai gruppi esterni (outgroup); c<text:span text:style-name="T3">ome si formano gli atteggiamenti: il ruolo della famiglia della scuola dei mass media, dei social.</text:span></text:p>
            <text:p text:style-name="P12">I principali pregiudizi (negativi) diffusi a livello sociale e nella storia.</text:p>
            <text:p text:style-name="P12">La discriminazione e la segregazione.</text:p>
            <text:p text:style-name="P12">Abilità:<text:span text:style-name="T3">riconoscere i pregiudizi ed il loro ruolo nelle relazioni interne ai gruppi sociali e nella società. </text:span></text:p>
            <text:p text:style-name="P12"><text:span text:style-name="T3">individuare gli ostacoli che impediscono una piena valorizzazione della vita umana</text:span></text:p>
            <text:p text:style-name="P12"><text:s/></text:p>
            <text:p text:style-name="P12">Obiettivi Minimi: conoscere l'articolo 3 e il suo significato, nonché gli elementi base dell'UdA (che cos'è un atteggiamento, come si forma...)</text:p>
            <text:p text:style-name="P12"/>
            <text:p text:style-name="P8">UdA 5 <text:span text:style-name="T1">le risorse dell'essere umano</text:span></text:p>
            <text:p text:style-name="P2">Competenze chiave di cittadinanza: 6</text:p>
            <text:p text:style-name="P2">Competenza 4 a livello intermedio</text:p>
            <text:p text:style-name="P3">Conoscenze: </text:p>
            <text:p text:style-name="P3"><text:s/><text:span text:style-name="T4">nascita della </text:span><text:span text:style-name="T5">psicologia scientifica</text:span><text:span text:style-name="T4"> </text:span>(il primo laboratorio sperimentale di W. Wundt), <text:span text:style-name="T4">ambiti della psicologia</text:span> (clinica, sociale, evolutiva, dello sviluppo)e <text:span text:style-name="T4">principali orientamenti della psicologia</text:span> (il comportamentismo- I. Pavlov e J.B.Skinner-, la psicoanalisi e la scoperta dell'inconscio di S. Freud, il cognitivismo e il computer come metafora per l'interpretazione della mente)</text:p>
            <text:p text:style-name="P3">L'essere umano come unità bio-psico-sociale;</text:p>
            <text:p text:style-name="P3">i <text:span text:style-name="T4">processi cognitivi</text:span> (attenzione, percezione, apprendimento e memoria);</text:p>
            <text:p text:style-name="P3">le <text:span text:style-name="T4">componenti affettive</text:span>: emozioni primarie e secondarie.</text:p>
            <text:p text:style-name="P3">Il contributo di P.Ekman</text:p>
            <text:p text:style-name="P3"><text:soft-page-break/></text:p>
            <text:p text:style-name="P3">Abilità: definire la psicologia come disciplina scientifica;</text:p>
            <text:p text:style-name="P3">distinguere i diversi orientamenti psicologici in base alle loro principali caratteristiche,</text:p>
            <text:p text:style-name="P3">individuare le componenti dei processi cognitivi e affettivi</text:p>
            <text:p text:style-name="P3"/>
            <text:p text:style-name="P12">Obiettivi Minimi: orientarsi tra i diversi ambiti <text:s/>indirizzi psicologici e riconoscere le componenti cognitive e affettive dell'essere umano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"/>
      <text:p text:style-name="P1"/>
      <text:p text:style-name="P1">Pisa li 14 giugno 2021<text:tab/> <text:s text:c="34"/>Il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Mangal" svg:font-family="Mangal" style:font-family-generic="swiss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.212cm" fo:line-height="200%"/>
      <style:text-properties style:font-name-complex="Mangal1" style:font-size-complex="10.5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UniformCondensed-Light" fo:font-size="12pt" fo:language="it" fo:country="IT" style:letter-kerning="true" style:font-name-asian="Times New Roman" style:font-size-asian="12pt" style:language-asian="it" style:country-asian="IT" style:font-name-complex="UniformCondensed-Light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ListLabel_20_3" style:display-name="ListLabel 3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Marlet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3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3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fabiana angiolini</dc:creator>
    <meta:editing-cycles>17</meta:editing-cycles>
    <meta:print-date>1601-01-01T00:00:00</meta:print-date>
    <meta:creation-date>2018-11-06T06:33:00</meta:creation-date>
    <dc:date>2021-06-14T12:39:04.81</dc:date>
    <meta:editing-duration>PT6H16M27S</meta:editing-duration>
    <meta:generator>OpenOffice/4.1.5$Win32 OpenOffice.org_project/415m1$Build-9789</meta:generator>
    <meta:document-statistic meta:table-count="1" meta:image-count="0" meta:object-count="0" meta:page-count="3" meta:paragraph-count="81" meta:word-count="850" meta:character-count="6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